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Start en finish bij Herberg Oer 't Hout en de wateren rond Grou, (11024076) Roeisloepenrace Grou, op 28 april 2018, verzenddatum 23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7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7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7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Start en finish bij Herberg Oer 't Hout en de wateren rond Grou, (11024076) Roeisloepenrace Grou, op 28 april 2018, verzenddatum 23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71</meta:user-defined>
    <meta:user-defined meta:name="OVERHEIDop.GmbID/DC.identifier">gmb-2018-47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G 18</meta:user-defined>
    <meta:user-defined meta:name="OVERHEIDop.woonplaats">Grou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241 567850</meta:user-defined>
    <meta:user-defined meta:name="OVERHEIDop.versieInformatie"/>
  </office:meta>
</office:document-meta>
</file>