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ombouwen van voormalig poppodium tot appartementengebouw  (24 appartementen, waaronder 6 wooneenheden voor een bijzondere  doelgroep), Breedstraat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E3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eedstraat 33 Alkmaar:</text:span> het verbouwen en ombouwen van voormalig poppodium tot appartementengebouw (24 appartementen, waaronder 6 wooneenheden voor een bijzondere doelgroep) </text:p>
            <text:p text:style-name="common-al">Datum einde bezwaartermijn: 13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70</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70</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70</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ombouwen van voormalig poppodium tot appartementengebouw  (24 appartementen, waaronder 6 wooneenheden voor een bijzondere  doelgroep), Breedstraat 3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70</meta:user-defined>
    <meta:user-defined meta:name="OVERHEIDop.GmbID/DC.identifier">gmb-2018-47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HE 33</meta:user-defined>
    <meta:user-defined meta:name="OVERHEIDop.woonplaats">Alkmaar</meta:user-defined>
    <meta:user-defined meta:name="OVERHEIDop.straatnaam">Breed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80 516173</meta:user-defined>
    <meta:user-defined meta:name="OVERHEIDop.versieInformatie"/>
  </office:meta>
</office:document-meta>
</file>