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*Vlooienmarkt op het parkeerterrein van wegrestaurant ’t Vliegveld aan de Rijksweg 25 op 6 mei 2018, 10 juni 2018, 15 juli 2018, 19 augustus 2018 en 23 september 2018 van 10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3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69</meta:user-defined>
    <meta:user-defined meta:name="OVERHEIDop.GmbID/DC.identifier">gmb-2018-47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 25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41 398291</meta:user-defined>
    <meta:user-defined meta:name="OVERHEIDop.versieInformatie"/>
  </office:meta>
</office:document-meta>
</file>