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Halbertsmaplein te Grou, (11024253) Merenloop, op 11 maart 2018, verzenddatum 0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6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Halbertsmaplein te Grou, (11024253) Merenloop, op 11 maart 2018, verzenddatum 0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68</meta:user-defined>
    <meta:user-defined meta:name="OVERHEIDop.GmbID/DC.identifier">gmb-2018-47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9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