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pui op de begane grond in de voorgevel, Lombardsteeg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A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ombardsteeg 5 Alkmaar:</text:span> het vervangen van de pui op de begane grond in de voorgevel </text:p>
            <text:p text:style-name="common-al">Datum einde bezwaartermijn: 13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6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6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6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pui op de begane grond in de voorgevel, Lombardsteeg 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67</meta:user-defined>
    <meta:user-defined meta:name="OVERHEIDop.GmbID/DC.identifier">gmb-2018-47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A 5</meta:user-defined>
    <meta:user-defined meta:name="OVERHEIDop.woonplaats">Alkmaar</meta:user-defined>
    <meta:user-defined meta:name="OVERHEIDop.straatnaam">Lombardste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30 516356</meta:user-defined>
    <meta:user-defined meta:name="OVERHEIDop.versieInformatie"/>
  </office:meta>
</office:document-meta>
</file>