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20: ontvangen melding Activiteitenbesluit milieubeheer, uitbreiden bedrijfspand (MB 2018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aart 2018</text:span> is een melding op grond van het Activiteitenbesluit milieubeheer ontvangen voor deze locatie. Het gaat om het <text:span text:style-name="nadrukvet">uitbreiden van het bedrijfspand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36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6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6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20: ontvangen melding Activiteitenbesluit milieubeheer, uitbreiden bedrijfspand (MB 20180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66</meta:user-defined>
    <meta:user-defined meta:name="OVERHEIDop.GmbID/DC.identifier">gmb-2018-47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20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04 539044</meta:user-defined>
    <meta:user-defined meta:name="OVERHEIDop.versieInformatie"/>
  </office:meta>
</office:document-meta>
</file>