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6 woningen, Warsloot 1 t/m 11 Vroonermeer Noo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arsloot 1 t/m 11 Vroonermeer Noord Alkmaar:</text:span> het oprichten van 6 woningen </text:p>
            <text:p text:style-name="common-al">Datum einde bezwaartermijn: 11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6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6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6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6 woningen, Warsloot 1 t/m 11 Vroonermeer Noo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65</meta:user-defined>
    <meta:user-defined meta:name="OVERHEIDop.GmbID/DC.identifier">gmb-2018-47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RB</meta:user-defined>
    <meta:user-defined meta:name="OVERHEIDop.woonplaats">Alkmaar</meta:user-defined>
    <meta:user-defined meta:name="OVERHEIDop.straatnaam">War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65 519236</meta:user-defined>
    <meta:user-defined meta:name="OVERHEIDop.versieInformatie"/>
  </office:meta>
</office:document-meta>
</file>