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31e Truck Tour Tilburg op 15 april 2018 door straten in onze gemeente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36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63</meta:user-defined>
    <meta:user-defined meta:name="OVERHEIDop.GmbID/DC.identifier">gmb-2018-47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