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18.0080, GASTERIE BIE ÓS 3, WALSTRAAT 43, 6131 CV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GASTERIE BIE ÓS 3</text:span></text:p>
            <text:p text:style-name="common-al">Locatie: WALSTRAAT 43, 6131 CV SITTARD</text:p>
            <text:p text:style-name="common-al">Dossiernummer: T18.0080</text:p>
            <text:p text:style-name="common-al">Verzenddatum besluit: 1 maart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8.0080, GASTERIE BIE ÓS 3, WALSTRAAT 43, 6131 C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62</meta:user-defined>
    <meta:user-defined meta:name="OVERHEIDop.GmbID/DC.identifier">gmb-2018-4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43</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0 334377</meta:user-defined>
    <meta:user-defined meta:name="OVERHEIDop.versieInformatie"/>
  </office:meta>
</office:document-meta>
</file>