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Halbertsmaplein te Grou, (11015858) Merenloop, op 11 maart 2018, verzenddatum 01-03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5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35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Halbertsmaplein te Grou, (11015858) Merenloop, op 11 maart 2018, verzenddatum 01-03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355</meta:user-defined>
    <meta:user-defined meta:name="OVERHEIDop.GmbID/DC.identifier">gmb-2018-473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9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06 567870</meta:user-defined>
    <meta:user-defined meta:name="OVERHEIDop.versieInformatie"/>
  </office:meta>
</office:document-meta>
</file>