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Verleende ontheffing voor het schenken van zwak-alcoholische dranken (art. 35 DH-wet) voor Feest op de haven in Midden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het evenement Feest op de haven  in Middenmeer:</text:p>
            <text:p text:style-name="common-al">
            <text:span text:style-name="nadrukvet">vrijdag 6 juli 2018 van 20:00 uur tot 23:00 uur (vrijwilligersborrel).</text:span>
          </text:p>
            <text:p text:style-name="common-al">
            <text:span text:style-name="nadrukvet">Zaterdag 7 juli 2018 van 13:00 uur tot 23:59 uur.</text:span>
          </text:p>
            <text:p text:style-name="common-al">
            <text:span text:style-name="nadrukvet">Zondag 8 juli 2018 van 00:00 uur tot 02:00 uur;</text:span>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2 april 2018.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35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5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5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0- Verleende ontheffing voor het schenken van zwak-alcoholische dranken (art. 35 DH-wet) voor Feest op de haven in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54</meta:user-defined>
    <meta:user-defined meta:name="OVERHEIDop.GmbID/DC.identifier">gmb-2018-473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meta:user-defined>
    <meta:user-defined meta:name="OVERHEIDop.woonplaats">Middenmeer</meta:user-defined>
    <meta:user-defined meta:name="OVERHEIDop.straatnaam">Haven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8333 536024</meta:user-defined>
    <meta:user-defined meta:name="OVERHEIDop.versieInformatie"/>
  </office:meta>
</office:document-meta>
</file>