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Drank- en Horecawetvergunning ontwerpbesluit; dossiernummer OV18.0019, BEHEERSTICHTING HORECA SPORT ACCOMMODATIE AAN DE ALLEE, ALLEE 9, 6141 AV SITT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paracommerciële Drank- en Horecawetvergunning te verlenen.</text:p>
            <text:p text:style-name="common-al"/>
            <text:p text:style-name="common-al">Naam bedrijf: BEHEERSTICHTING HORECA SPORT ACCOMMODATIE AAN DE ALLEE</text:p>
            <text:p text:style-name="common-al">Locatie: ALLEE 9, 6141 AV SITTARD</text:p>
            <text:p text:style-name="common-al">Dossiernummer: OV18.0019</text:p>
            <text:p text:style-name="tussenkopcur">
            <text:span text:style-name="nadrukondlijn">Inzage</text:span>
          </text:p>
            <text:p text:style-name="common-al">Het hierboven vermelde ontwerpbesluit en alle overige relevante stukken liggen van <text:span text:style-name="nadrukvet">8 maart 2018</text:span> tot en met <text:span text:style-name="nadrukvet">18 april 2018</text:span>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046) 477 75 13.</text:p>
            <text:p text:style-name="tussenkopcur">
            <text:span text:style-name="nadrukondlijn">Rechtsbescherming</text:span>
          </text:p>
            <text:p text:style-name="last-al">Van <text:span text:style-name="nadrukvet">8 maart 2018</text:span> tot en met <text:span text:style-name="nadrukvet">18 april 2018 </text:span>kan door de adviseurs een advies over het ontwerpbesluit worden uitgebracht en door eenieder een zienswijze over het ontwerpbesluit naar voren worden gebracht. Het indienen van een advies of zienswijze per post moet gebeuren door toezending aan burgemeester en wethouders van Sittard-Geleen, Postbus 18, 6130 AA Sittard. Als een advies of zienswijze per fax wordt ingediend, moet dit gebeuren via faxnummer (046) 477 75 55. Een zienswijze kan ook digitaal worden ingediend via www.sittard-geleen.nl. Hiervoor is een elektronische handtekening (DigiD) vereist. Voor het mondeling indienen van een zienswijze moet een afspraak worden gemaakt via de balie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35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5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5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Drank- en Horecawetvergunning ontwerpbesluit; dossiernummer OV18.0019, BEHEERSTICHTING HORECA SPORT ACCOMMODATIE AAN DE ALLEE, ALLEE 9, 6141 AV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53</meta:user-defined>
    <meta:user-defined meta:name="OVERHEIDop.GmbID/DC.identifier">gmb-2018-47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AV 9</meta:user-defined>
    <meta:user-defined meta:name="OVERHEIDop.woonplaats">Limbricht</meta:user-defined>
    <meta:user-defined meta:name="OVERHEIDop.straatnaam">Allee</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801 336577</meta:user-defined>
    <meta:user-defined meta:name="OVERHEIDop.versieInformatie"/>
  </office:meta>
</office:document-meta>
</file>