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bouw/uitbreiding garage Julianaweg 63, 6265 AH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garage vóór de carport op het perceel<text:span text:style-name="nadrukvet"> Julianaweg 63, 6265 AH  Sint Geertruid </text:span>(ontvangen 4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met het KlantContactCentrum, telefoonnummer 14 043 of 043 458 8488.</text:p>
            <text:p text:style-name="common-al">
            <text:span text:style-name="nadrukvet">Eijsden-Margraten, 9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ouw/uitbreiding garage Julianaweg 63, 6265 AH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735</meta:user-defined>
    <meta:user-defined meta:name="OVERHEIDop.GmbID/DC.identifier">gmb-2018-4735</meta:user-defined>
    <meta:user-defined meta:name="OVERHEID.TaxonomieBeleidsagenda/OVERHEID.category">Ruimte en infrastructuur | Organisatie en beleid</meta:user-defined>
    <meta:user-defined meta:name="OVERHEIDop.referentienummer">Z-HZ_WABO-2018-000027</meta:user-defined>
    <meta:user-defined meta:name="DCTERMS.abstract">het aanbouwen van een garage vóór de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H 63</meta:user-defined>
    <meta:user-defined meta:name="OVERHEIDop.woonplaats">Sint Geertruid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79 311755</meta:user-defined>
    <meta:user-defined meta:name="OVERHEIDop.versieInformatie"/>
  </office:meta>
</office:document-meta>
</file>