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ozijn met dubbele deuren, Kanaalkade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LP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kade 2 Alkmaar:</text:span> het plaatsen van een kozijn met dubbele deuren </text:p>
            <text:p text:style-name="common-al">Datum einde bezwaartermijn: 10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met dubbele deuren, Kanaalkade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47</meta:user-defined>
    <meta:user-defined meta:name="OVERHEIDop.GmbID/DC.identifier">gmb-2018-47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LP 2</meta:user-defined>
    <meta:user-defined meta:name="OVERHEIDop.woonplaats">Alkmaar</meta:user-defined>
    <meta:user-defined meta:name="OVERHEIDop.straatnaam">Kanaa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46 516294</meta:user-defined>
    <meta:user-defined meta:name="OVERHEIDop.versieInformatie"/>
  </office:meta>
</office:document-meta>
</file>