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plaatsen van een kraam ter hoogte van de Grote- of Sint Janskerk, Lange Kerkstraat te Schiedam op de volgende zaterdagen: 6 januari 2018, 3 februari 2018, 3 maart 2018, 7 april 2018, 5 mei 2018, 2 juni 2018, 7 juli 2018, 1 september 2018, 6 oktober 2018, 3 november 2018 en 1 december 2018, telkens van 10.30 uur tot 16.3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iedam hebben op 4 januari 2018 een standplaatsvergunning verleend voor het plaatsen van een kraam en een tafeltje met twee stoelen op de Lange Kerkstraat te Schiedam, ter hoogte van de Grote- of Sint Janskerk op de volgende zaterdagen: 6 januari 2018, 3 februari 2018, 3 maart 2018, 7 april 2018, 5 mei 2018, 2 juni 2018, 7 juli 2018, 1 september 2018, 6 oktober 2018, 3 november 2018 en 1 december 2018, telkens van 10.30 uur tot 16.30 uur.</text:p>
            <text:p text:style-name="common-al">Op de kraam liggen Bijbels en Bijbelse lectuur die gratis aan belanghebbende worden meegegeven.</text:p>
            <text:p text:style-name="common-al">Vanaf 10 januari 2018 ligt een afschrift van de verleende vergunning, gedurende zes weken gerekend vanaf de datum van het besluit, ter inzage bij het Klant Contact Centrum (Omgevingsloket), Stadserf 1 te Schiedam (uitsluitend geopend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burgemeester en wethouders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3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plaatsen van een kraam ter hoogte van de Grote- of Sint Janskerk, Lange Kerkstraat te Schiedam op de volgende zaterdagen: 6 januari 2018, 3 februari 2018, 3 maart 2018, 7 april 2018, 5 mei 2018, 2 juni 2018, 7 juli 2018, 1 september 2018, 6 oktober 2018, 3 november 2018 en 1 december 2018, telkens van 10.30 uur tot 16.3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34</meta:user-defined>
    <meta:user-defined meta:name="OVERHEIDop.GmbID/DC.identifier">gmb-2018-47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op.woonplaats">Schiedam</meta:user-defined>
    <meta:user-defined meta:name="OVERHEIDop.straatnaam">Lange Kerk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99 437079</meta:user-defined>
    <meta:user-defined meta:name="OVERHEIDop.versieInformatie"/>
  </office:meta>
</office:document-meta>
</file>