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nnenlaan 131, 1161 CN  Zwanenburg, Van den Helder b.v., het wijzigen van een kozijn t.b.v. de plaatsing van een medicijnautomaat, datum besluit: 02-03-2018 (datum besluit is datum bekendmaking), zaak 7399585, OLO-nummer: 3467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33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3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3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131, 1161 CN  Zwanenburg, Van den Helder b.v., het wijzigen van een kozijn t.b.v. de plaatsing van een medicijnautomaat, datum besluit: 02-03-2018 (datum besluit is datum bekendmaking), zaak 7399585, OLO-nummer: 3467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35</meta:user-defined>
    <meta:user-defined meta:name="OVERHEIDop.GmbID/DC.identifier">gmb-2018-473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N 131</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80 487785</meta:user-defined>
    <meta:user-defined meta:name="OVERHEIDop.versieInformatie"/>
  </office:meta>
</office:document-meta>
</file>