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Gravendijkwal  1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s-Gravendijkwal  130, 3015CC, Funderingsherstel ( datum besluit  02-03-2018, dossiernummer OMV.17.12.00448).</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33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3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3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Gravendijkwal  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32</meta:user-defined>
    <meta:user-defined meta:name="OVERHEIDop.GmbID/DC.identifier">gmb-2018-47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5CC 130</meta:user-defined>
    <meta:user-defined meta:name="OVERHEIDop.woonplaats">Rotterdam</meta:user-defined>
    <meta:user-defined meta:name="OVERHEIDop.straatnaam">'s-Gravendijkwa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477 436531</meta:user-defined>
    <meta:user-defined meta:name="OVERHEIDop.versieInformatie"/>
  </office:meta>
</office:document-meta>
</file>