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Mark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pen van oliebollen in de periode 24 oktober 2018 tot en met 31 december 2018</text:p>
            <text:p text:style-name="common-al"/>
            <text:p text:style-name="common-al">Ons kenmerk: 18UIT02245</text:p>
            <text:p text:style-name="common-al"/>
            <text:p text:style-name="common-al">Datum verzonden: 16-02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/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3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Markt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25</meta:user-defined>
    <meta:user-defined meta:name="OVERHEIDop.GmbID/DC.identifier">gmb-2018-47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ED</meta:user-defined>
    <meta:user-defined meta:name="OVERHEIDop.woonplaats">Nootdorp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28 451269</meta:user-defined>
    <meta:user-defined meta:name="OVERHEIDop.versieInformatie"/>
  </office:meta>
</office:document-meta>
</file>