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8.0006, Kasteelweg 25 6125 RG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de verandering van een inrichting. De verandering betreft het openstellen van de horecaruimte voor zaalverhuur</text:p>
            <text:p text:style-name="common-al">Locatie: Kasteelweg 25 6125 RG Obbicht</text:p>
            <text:p text:style-name="common-al">Ontvangst datum: 13 februari 2018 </text:p>
            <text:p text:style-name="common-al">Dossiernummer: AB18.0006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2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2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8.0006, Kasteelweg 25 6125 RG Obb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24</meta:user-defined>
    <meta:user-defined meta:name="OVERHEIDop.GmbID/DC.identifier">gmb-2018-47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5RG 25</meta:user-defined>
    <meta:user-defined meta:name="OVERHEIDop.woonplaats">Obbicht</meta:user-defined>
    <meta:user-defined meta:name="OVERHEIDop.straatnaam">Kasteel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2450 336884</meta:user-defined>
    <meta:user-defined meta:name="OVERHEIDop.versieInformatie"/>
  </office:meta>
</office:document-meta>
</file>