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twee elzen en een iep, Erf 1,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1GR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Erf 1 Stompetoren:</text:span> het kappen van twee elzen en een iep </text:p>
            <text:p text:style-name="common-al">Datum einde bezwaartermijn: 07 april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7322</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322</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322</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twee elzen en een iep, Erf 1, Stompeto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322</meta:user-defined>
    <meta:user-defined meta:name="OVERHEIDop.GmbID/DC.identifier">gmb-2018-4732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1GR 1a</meta:user-defined>
    <meta:user-defined meta:name="OVERHEIDop.woonplaats">Stompetoren</meta:user-defined>
    <meta:user-defined meta:name="OVERHEIDop.straatnaam">Erf</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6726 514163</meta:user-defined>
    <meta:user-defined meta:name="OVERHEIDop.versieInformatie"/>
  </office:meta>
</office:document-meta>
</file>