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Ribeweg/Olgerweg, op het perceel kadastraal bekend als Noorddijk sectie G perceelnr. 3346, Groningen – oprichten kantoorpand (29-12-2017, 2017727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Ribeweg/Olgerweg, op het perceel kadastraal bekend als Noorddijk sectie G perceelnr. 3346, Groningen – oprichten kantoorpand (29-12-2017, 2017727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32</meta:user-defined>
    <meta:user-defined meta:name="OVERHEIDop.GmbID/DC.identifier">gmb-2018-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Rib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75 580947</meta:user-defined>
    <meta:user-defined meta:name="OVERHEIDop.versieInformatie"/>
  </office:meta>
</office:document-meta>
</file>