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uke Stellingwerfstraat thv. nr.15 t/m 47, (11023824) plaatsen van een bouwkraan, op 6 en 13 maart, 10 en 17 april, 1,8 en 15 mei, 3,10,17,24 en 31 juli 2018, verzenddatum 28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1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Auke Stellingwerfstraat thv. nr.15 t/m 47, (11023824) plaatsen van een bouwkraan, op 6 en 13 maart, 10 en 17 april, 1,8 en 15 mei, 3,10,17,24 en 31 juli 2018, verzenddatum 28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19</meta:user-defined>
    <meta:user-defined meta:name="OVERHEIDop.GmbID/DC.identifier">gmb-2018-47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NW 30</meta:user-defined>
    <meta:user-defined meta:name="OVERHEIDop.woonplaats">Leeuwarden</meta:user-defined>
    <meta:user-defined meta:name="OVERHEIDop.straatnaam">Auke Stellingwerf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14 580112</meta:user-defined>
    <meta:user-defined meta:name="OVERHEIDop.versieInformatie"/>
  </office:meta>
</office:document-meta>
</file>