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517407 – Kadastraal G te Overasselt perceelnummer 629 (Oude Kleefsebaan 1 te Overasselt)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al G te Overasselt perceelnummer 629 (Oude Kleefsebaan 1)</text:p>
            <text:p text:style-name="tussenkopcur">Omschrijving : aanleggen van een half verhard pad</text:p>
            <text:p text:style-name="tussenkopcur">Datum ontvangst : 2 maart 2018</text:p>
            <text:p text:style-name="tussenkopcur">Zaaknummer ODRN : W.Z18.10281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31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1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1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517407 – Kadastraal G te Overasselt perceelnummer 629 (Oude Kleefsebaan 1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18</meta:user-defined>
    <meta:user-defined meta:name="OVERHEIDop.GmbID/DC.identifier">gmb-2018-473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M 1</meta:user-defined>
    <meta:user-defined meta:name="OVERHEIDop.woonplaats">Overasselt</meta:user-defined>
    <meta:user-defined meta:name="OVERHEIDop.straatnaam">Oude Kleefsebaan</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3077 418910</meta:user-defined>
    <meta:user-defined meta:name="OVERHEIDop.versieInformatie"/>
  </office:meta>
</office:document-meta>
</file>