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Zeswielen 13 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K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eswielen 13 E Alkmaar:</text:span> het kappen van een esdoorn </text:p>
            <text:p text:style-name="common-al">Datum einde bezwaartermijn: 0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Zeswielen 13 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17</meta:user-defined>
    <meta:user-defined meta:name="OVERHEIDop.GmbID/DC.identifier">gmb-2018-47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K 13e</meta:user-defined>
    <meta:user-defined meta:name="OVERHEIDop.woonplaats">Alkmaar</meta:user-defined>
    <meta:user-defined meta:name="OVERHEIDop.straatnaam">Zeswiel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08 517259</meta:user-defined>
    <meta:user-defined meta:name="OVERHEIDop.versieInformatie"/>
  </office:meta>
</office:document-meta>
</file>