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oordenseweg 39  - Vervangen bouw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39, Nieuwkoop - zaak nr. W-2017-0379  - omgevingsvergunning voor het vervangen van een bestaande bouwwerk door een nieuwe bedrijfsruimte is verleend - verzonden 5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31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oordenseweg 39  - Vervangen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16</meta:user-defined>
    <meta:user-defined meta:name="OVERHEIDop.GmbID/DC.identifier">gmb-2018-47316</meta:user-defined>
    <meta:user-defined meta:name="OVERHEID.TaxonomieBeleidsagenda/OVERHEID.category">Ruimte en infrastructuur | Organisatie en beleid</meta:user-defined>
    <meta:user-defined meta:name="OVERHEIDop.referentienummer">W-2017-0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39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196 463695</meta:user-defined>
    <meta:user-defined meta:name="OVERHEIDop.versieInformatie"/>
  </office:meta>
</office:document-meta>
</file>