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05, Willie Hillenstraat 9 6131 M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oprichting van een inrichting. Het betreft de oprichting van een supermarkt</text:p>
            <text:p text:style-name="common-al">Locatie: Willie Hillenstraat 9 6131 MS Sittard</text:p>
            <text:p text:style-name="common-al">Ontvangst datum: 30 januari 2018 </text:p>
            <text:p text:style-name="common-al">Dossiernummer: AB18.000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05, Willie Hillenstraat 9 6131 MS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15</meta:user-defined>
    <meta:user-defined meta:name="OVERHEIDop.GmbID/DC.identifier">gmb-2018-4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MS 9</meta:user-defined>
    <meta:user-defined meta:name="OVERHEIDop.woonplaats">Sittard</meta:user-defined>
    <meta:user-defined meta:name="OVERHEIDop.straatnaam">Willie Hillen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02 334619</meta:user-defined>
    <meta:user-defined meta:name="OVERHEIDop.versieInformatie"/>
  </office:meta>
</office:document-meta>
</file>