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tlasceder, Mercuriusstraat 16,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G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rcuriusstraat 16 Oudorp:</text:span> het kappen van een atlasceder </text:p>
            <text:p text:style-name="common-al">Datum einde bezwaartermijn: 0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1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1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1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atlasceder, Mercuriusstraat 16,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13</meta:user-defined>
    <meta:user-defined meta:name="OVERHEIDop.GmbID/DC.identifier">gmb-2018-473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G 16</meta:user-defined>
    <meta:user-defined meta:name="OVERHEIDop.woonplaats">Oudorp</meta:user-defined>
    <meta:user-defined meta:name="OVERHEIDop.straatnaam">Mercuri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18 516016</meta:user-defined>
    <meta:user-defined meta:name="OVERHEIDop.versieInformatie"/>
  </office:meta>
</office:document-meta>
</file>