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55, Pastoor Vonckenstraat 2 6166 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café in een restaurant met ijssalon</text:p>
            <text:p text:style-name="common-al">Locatie: Pastoor Vonckenstraat 2 6166 CX Geleen</text:p>
            <text:p text:style-name="common-al">Ontvangst datum: 22 november 2017 </text:p>
            <text:p text:style-name="common-al">Dossiernummer: AB17.005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1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55, Pastoor Vonckenstraat 2 6166 CX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12</meta:user-defined>
    <meta:user-defined meta:name="OVERHEIDop.GmbID/DC.identifier">gmb-2018-4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CX 2</meta:user-defined>
    <meta:user-defined meta:name="OVERHEIDop.woonplaats">Geleen</meta:user-defined>
    <meta:user-defined meta:name="OVERHEIDop.straatnaam">Pastoor Voncken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10 331360</meta:user-defined>
    <meta:user-defined meta:name="OVERHEIDop.versieInformatie"/>
  </office:meta>
</office:document-meta>
</file>