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Mantgum (bij de supermarkt), (11024021) verkoop van vis en aanverwante artikelen op dinsdag, van 3 april 2018 t/m 7 april 2020, verzenddatum 28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Mantgum (bij de supermarkt), (11024021) verkoop van vis en aanverwante artikelen op dinsdag, van 3 april 2018 t/m 7 april 2020, verzenddatum 2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11</meta:user-defined>
    <meta:user-defined meta:name="OVERHEIDop.GmbID/DC.identifier">gmb-2018-47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E 1</meta:user-defined>
    <meta:user-defined meta:name="OVERHEIDop.woonplaats">Mantgum</meta:user-defined>
    <meta:user-defined meta:name="OVERHEIDop.straatnaam">De Dobb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12 571550</meta:user-defined>
    <meta:user-defined meta:name="OVERHEIDop.versieInformatie"/>
  </office:meta>
</office:document-meta>
</file>