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esdoorns en 1 els, Hornstraat 1,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GZ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rnstraat 1 Oterleek:</text:span> het kappen van 2 esdoorns en 1 els </text:p>
            <text:p text:style-name="common-al">Datum einde bezwaartermijn: 07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31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1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1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esdoorns en 1 els, Hornstraat 1, Oterl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10</meta:user-defined>
    <meta:user-defined meta:name="OVERHEIDop.GmbID/DC.identifier">gmb-2018-473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GZ 1</meta:user-defined>
    <meta:user-defined meta:name="OVERHEIDop.woonplaats">Oterleek</meta:user-defined>
    <meta:user-defined meta:name="OVERHEIDop.straatnaam">Hor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662 516840</meta:user-defined>
    <meta:user-defined meta:name="OVERHEIDop.versieInformatie"/>
  </office:meta>
</office:document-meta>
</file>