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plaatsen van een bus op het Stadserf te Schiedam op de volgende vrijdagen: 5 januari 2018, 9 maart 2018, 20 april 2018, 11 mei 2018, 22 juni 2018, 3 augustus 2018, 14 september 2018, 26 oktober 2018 en 16 november 2018, telkens van 10.00 uur tot 15.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hebben op 4 januari 2018 een standplaatsvergunning verleend voor het plaatsen van een bus (Jezus Redt) op het Stadserf te Schiedam<text:span text:style-name="nadrukvet"/>op de volgende vrijdagen: 5 januari 2018, 9 maart 2018, 20 april 2018, 11 mei 2018, 22 juni 2018, 3 augustus 2018, 14 september 2018, 26 oktober 2018 en 16 november 2018, telkens van 10.00 uur tot 15.00 uur.</text:p>
            <text:p text:style-name="common-al">Vanuit de bus wordt er door vrijwilligers lectuur, boekjes en wat kleiner materiaal uitgedeeld aan belanghebbende.</text:p>
            <text:p text:style-name="common-al">Vanaf 10 januari 2018 ligt een afschrift van de verleende vergunning, gedurende zes weken gerekend vanaf de datum van het besluit, ter inzage bij het Klant Contact Centrum (Omgevingsloket), Stadserf 1 te Schiedam (uitsluitend geopend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burgemeester en wethouders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plaatsen van een bus op het Stadserf te Schiedam op de volgende vrijdagen: 5 januari 2018, 9 maart 2018, 20 april 2018, 11 mei 2018, 22 juni 2018, 3 augustus 2018, 14 september 2018, 26 oktober 2018 en 16 november 2018, telkens van 10.00 uur tot 15.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31</meta:user-defined>
    <meta:user-defined meta:name="OVERHEIDop.GmbID/DC.identifier">gmb-2018-47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40</meta:user-defined>
    <meta:user-defined meta:name="OVERHEIDop.woonplaats">Schiedam</meta:user-defined>
    <meta:user-defined meta:name="OVERHEIDop.straatnaam">Stadser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