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lauwspar en 3 coniferen, Herenweg 192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L19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92 B Alkmaar:</text:span> het kappen van 1 blauwspar en 3 coniferen </text:p>
            <text:p text:style-name="common-al">Datum einde bezwaartermijn: 0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0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lauwspar en 3 coniferen, Herenweg 192 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09</meta:user-defined>
    <meta:user-defined meta:name="OVERHEIDop.GmbID/DC.identifier">gmb-2018-47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L 192b</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03 517944</meta:user-defined>
    <meta:user-defined meta:name="OVERHEIDop.versieInformatie"/>
  </office:meta>
</office:document-meta>
</file>