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Lange Pijp, (11024104) plaatsen auto met trailer tbv. de Rabobank Clubkas Campagne, op 14 april 2018, verzenddatum 22-02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08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08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, Lange Pijp, (11024104) plaatsen auto met trailer tbv. de Rabobank Clubkas Campagne, op 14 april 2018, verzenddatum 22-02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08</meta:user-defined>
    <meta:user-defined meta:name="OVERHEIDop.GmbID/DC.identifier">gmb-2018-4730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5 579433</meta:user-defined>
    <meta:user-defined meta:name="OVERHEIDop.versieInformatie"/>
  </office:meta>
</office:document-meta>
</file>