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 Bijenhofstraat 37, (11023072) verhuren van drie kamers, verzenddatum: 23-02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7301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301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301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omgevingsvergunning  Bijenhofstraat 37, (11023072) verhuren van drie kamers, verzenddatum: 23-02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7301</meta:user-defined>
    <meta:user-defined meta:name="OVERHEIDop.GmbID/DC.identifier">gmb-2018-4730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2EB 44</meta:user-defined>
    <meta:user-defined meta:name="OVERHEIDop.woonplaats">Leeuwarden</meta:user-defined>
    <meta:user-defined meta:name="OVERHEIDop.straatnaam">Bijenhof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003 580613</meta:user-defined>
    <meta:user-defined meta:name="OVERHEIDop.versieInformatie"/>
  </office:meta>
</office:document-meta>
</file>