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23, De Limpensstraat 1, 6131 B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en uitbreiding woonhuis</text:p>
            <text:p text:style-name="common-al">Locatie: De Limpensstraat 1, 6131 BT Sittard </text:p>
            <text:p text:style-name="common-al">Dossiernummer: Om18.0023</text:p>
            <text:p text:style-name="common-al">Verzenddatum besluit: 2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0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0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23, De Limpensstraat 1, 6131 B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00</meta:user-defined>
    <meta:user-defined meta:name="OVERHEIDop.GmbID/DC.identifier">gmb-2018-4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T 1</meta:user-defined>
    <meta:user-defined meta:name="OVERHEIDop.woonplaats">Sittard</meta:user-defined>
    <meta:user-defined meta:name="OVERHEIDop.straatnaam">De Limpe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28 335003</meta:user-defined>
    <meta:user-defined meta:name="OVERHEIDop.versieInformatie"/>
  </office:meta>
</office:document-meta>
</file>