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euteltocht Rietzeilers (carnavalsoptocht) door het centrum van Schiedam op 10 februari 2018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leuteltocht Rietzeilers door het centrum van Schiedam op 10 februari 2018 van 12.00 uur tot 16.00 uur.</text:p>
            <text:p text:style-name="common-al">Een carnavalsoptocht, 5 praalwagens en 3 blaaskapels, rijdt door het centrum van Schiedam, Land van Belofte, Broersvest, Koemarkt, Gerrit Verboonstraat, keren op kruispunt bij Lange Nieuwstraat, Gerrit Verboonstraat, Hoogstraat, Grote Markt (ontvangst op Stadhuis en sleutel overdracht), Lange Kerkstraat (parkeren praalwagens voor zaal Beatrix).</text:p>
            <text:p text:style-name="common-al">Vanaf 10 januari 2018 ligt een afschrift van de aanvraag, gedurende twee weken ter inzage bij het Klant Contact Centrum (Omgevingsloket), Stadserf 1 te Schiedam (uitsluitend geopend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leuteltocht Rietzeil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leuteltocht Rietzeilers (carnavalsoptocht) door het centrum van Schiedam op 10 februari 2018 van 12.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30</meta:user-defined>
    <meta:user-defined meta:name="OVERHEIDop.GmbID/DC.identifier">gmb-2018-4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L 112</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