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ijdelijke omgevingsvergunning, De Juffer 1, 1911KD Uitgeest, het tot  1 september 2018 verlengen van een tijdelijke omgevingsvergunning voor anti-kraak bewoning, (OV2016-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729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9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tijdelijke omgevingsvergunning, De Juffer 1, 1911KD Uitgeest, het tot  1 september 2018 verlengen van een tijdelijke omgevingsvergunning voor anti-kraak bewoning, (OV2016-0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99</meta:user-defined>
    <meta:user-defined meta:name="OVERHEIDop.GmbID/DC.identifier">gmb-2018-47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KD</meta:user-defined>
    <meta:user-defined meta:name="OVERHEIDop.woonplaats">Uitgeest</meta:user-defined>
    <meta:user-defined meta:name="OVERHEIDop.straatnaam">De Juffer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19 503820</meta:user-defined>
    <meta:user-defined meta:name="OVERHEIDop.versieInformatie"/>
  </office:meta>
</office:document-meta>
</file>