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den, Oranjelaan 3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S3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ranjelaan 34 Alkmaar:</text:span> het kappen van een den </text:p>
            <text:p text:style-name="common-al">Datum einde bezwaartermijn: 07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29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9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9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den, Oranjelaan 3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98</meta:user-defined>
    <meta:user-defined meta:name="OVERHEIDop.GmbID/DC.identifier">gmb-2018-472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S 34</meta:user-defined>
    <meta:user-defined meta:name="OVERHEIDop.woonplaats">Alkmaar</meta:user-defined>
    <meta:user-defined meta:name="OVERHEIDop.straatnaam">Oranje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278 515126</meta:user-defined>
    <meta:user-defined meta:name="OVERHEIDop.versieInformatie"/>
  </office:meta>
</office:document-meta>
</file>