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Voorstreek 46, (11023260) legaliseren van reclame-uitingen, verzenddatum 2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9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Voorstreek 46, (11023260) legaliseren van reclame-uitingen, verzenddatum 2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96</meta:user-defined>
    <meta:user-defined meta:name="OVERHEIDop.GmbID/DC.identifier">gmb-2018-47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R 46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2 579695</meta:user-defined>
    <meta:user-defined meta:name="OVERHEIDop.versieInformatie"/>
  </office:meta>
</office:document-meta>
</file>