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Suderom 7 te Reduzum, (11023052) plaatsen van een dakkapel, verzenddatum 23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9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9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9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Suderom 7 te Reduzum, (11023052) plaatsen van een dakkapel, verzenddatum 23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91</meta:user-defined>
    <meta:user-defined meta:name="OVERHEIDop.GmbID/DC.identifier">gmb-2018-47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RB 7</meta:user-defined>
    <meta:user-defined meta:name="OVERHEIDop.woonplaats">Reduzum</meta:user-defined>
    <meta:user-defined meta:name="OVERHEIDop.straatnaam">Sudero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82 569960</meta:user-defined>
    <meta:user-defined meta:name="OVERHEIDop.versieInformatie"/>
  </office:meta>
</office:document-meta>
</file>