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M.A. Luik, geboren op 05-03-1978 per 5 december 2017;</text:span>
          </text:p>
            <text:p text:style-name="common-al">
            <text:span text:style-name="nadrukvet">De heer </text:span>
            <text:span text:style-name="nadrukvet">J. Konings, geboren op 11-10-1980 per 12 december 2017;</text:span>
          </text:p>
            <text:p text:style-name="common-al">
            <text:span text:style-name="nadrukvet">De heer R.J. Boekelman, geboren op 10-03-1993 per 19 december 2017;</text:span>
          </text:p>
            <text:p text:style-name="common-al">
            <text:span text:style-name="nadrukvet">De heer E. </text:span>
            <text:span text:style-name="nadrukvet">Kartalis</text:span>
            <text:span text:style-name="nadrukvet">, geboren op 30-06-1970 per 19 december 2017;</text:span>
          </text:p>
            <text:p text:style-name="common-al">
            <text:span text:style-name="nadrukvet">De heer A.E. </text:span>
            <text:span text:style-name="nadrukvet">Siahailatua</text:span>
            <text:span text:style-name="nadrukvet">, geboren op 24-04-1980 per 19 december 2017;</text:span>
          </text:p>
            <text:p text:style-name="common-al">
            <text:span text:style-name="nadrukvet">De heer R. </text:span>
            <text:span text:style-name="nadrukvet">Kalai</text:span>
            <text:span text:style-name="nadrukvet">, geboren op 15-07-1988 per 19 december 2017;</text:span>
          </text:p>
            <text:p text:style-name="common-al">
            <text:span text:style-name="nadrukvet">De heer B. van der Veen, geboren op 18-02-1984 per 19 december 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2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2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29</meta:user-defined>
    <meta:user-defined meta:name="OVERHEIDop.GmbID/DC.identifier">gmb-2018-472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