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Skrinserdyk 10 CAMP te Easterlittens, (11023136) legaliseren voor het in 2015 gebouwde sanitair gebouwtje op de camping, verzenddatum 26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28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28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28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Skrinserdyk 10 CAMP te Easterlittens, (11023136) legaliseren voor het in 2015 gebouwde sanitair gebouwtje op de camping, verzenddatum 26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289</meta:user-defined>
    <meta:user-defined meta:name="OVERHEIDop.GmbID/DC.identifier">gmb-2018-472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835XE 10</meta:user-defined>
    <meta:user-defined meta:name="OVERHEIDop.woonplaats">Easterlittens</meta:user-defined>
    <meta:user-defined meta:name="OVERHEIDop.straatnaam">Skrinser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2321 572236</meta:user-defined>
    <meta:user-defined meta:name="OVERHEIDop.versieInformatie"/>
  </office:meta>
</office:document-meta>
</file>