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3 elzen, Daalmeerpad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A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aalmeerpad 13 Alkmaar</text:span>: het kappen van 13 elzen</text:p>
            <text:p text:style-name="common-al">Datum einde bezwaartermijn: 0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8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8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8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3 elzen, Daalmeerpad 1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88</meta:user-defined>
    <meta:user-defined meta:name="OVERHEIDop.GmbID/DC.identifier">gmb-2018-47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GA 13</meta:user-defined>
    <meta:user-defined meta:name="OVERHEIDop.woonplaats">Alkmaar</meta:user-defined>
    <meta:user-defined meta:name="OVERHEIDop.straatnaam">Daalmeer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72 520331</meta:user-defined>
    <meta:user-defined meta:name="OVERHEIDop.versieInformatie"/>
  </office:meta>
</office:document-meta>
</file>