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Wielseweg 3 K 60, Gemeente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5 maart 2018 een omgevingsvergunning verleend voor het plaatsen van een tuinhuisje, activiteit 1, op de locatie Wielseweg 3 K 60. De vergunning heeft dossiernummer: 18Z0000550.</text:p>
            <text:p text:style-name="common-al"/>
            <text:p text:style-name="common-al">Ter inzage</text:p>
            <text:p text:style-name="common-al">De stukken liggen vanaf 14 maart 2018 ter inzage bij het Publiekscentrum in het gemeentehuis tijdens openingstijden.</text:p>
            <text:p text:style-name="common-al"/>
            <text:p text:style-name="common-al">Bezwaar maken</text:p>
            <text:p text:style-name="common-al">Als u belanghebbende bent en u bent het niet eens met het hierboven genoemde besluit dan kunt u binnen 6 weken een bezwaarschrift indienen. Deze termijn gaat in op de dag na de genoemde besluitdatum. U kunt dit doen bij burgemeester en wethouders. In het bezwaarschrift moet u motiveren waarom u het niet eens bent met het besluit en u moet het ondertekenen. Kijk voor de online mogelijkheid om bezwaar in te dienen op www.zeewolde.nl/bezwaar.</text:p>
            <text:p text:style-name="common-al"/>
            <text:p text:style-name="common-al">Voorlopige voorziening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</text:p>
            <text:p text:style-name="common-al"/>
            <text:p text:style-name="common-al">U kunt ook online het verzoekschrift indienen bij deze rechtbank via http://loket.rechtspraak.nl/bestuursrecht. Daarvoor moet u wel beschikken over DigiD. Kijk op de genoemde site voor de precieze voorwaarden.</text:p>
            <text:p text:style-name="common-al"/>
            <text:p text:style-name="common-al">Griffierecht betalen</text:p>
            <text:p text:style-name="common-al">Voor de behandeling van een voorlopige voorziening moet u griffierecht betalen. De griffie van de rechtbank informeert u over de hoogte van dit bedrag en over de manier van betal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47285</text:span><text:line-break/><text:date style:data-style-name="dag" text:fixed="true" text:date-value="2018-03-13"/><text:line-break/><text:date style:data-style-name="jaar" text:fixed="true" text:date-value="2018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7285</text:span><text:date style:data-style-name="nicedate" text:fixed="true" text:date-value="2018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7285</text:span><text:date style:data-style-name="nicedate" text:fixed="true" text:date-value="2018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Wielseweg 3 K 60,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3</meta:user-defined>
    <meta:user-defined meta:name="OVERHEIDop.publicationIssue">47285</meta:user-defined>
    <meta:user-defined meta:name="OVERHEIDop.GmbID/DC.identifier">gmb-2018-47285</meta:user-defined>
    <meta:user-defined meta:name="OVERHEID.TaxonomieBeleidsagenda/OVERHEID.category">Ruimte en infrastructuur | Organisatie en beleid</meta:user-defined>
    <meta:user-defined meta:name="OVERHEIDop.referentienummer">18Z000055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ewolde</meta:user-defined>
    <meta:user-defined meta:name="OVERHEID.PostcodeHuisnummer/OVERHEIDop.postcodeHuisnummer">3896LA 3k 60</meta:user-defined>
    <meta:user-defined meta:name="OVERHEIDop.woonplaats">Zeewolde</meta:user-defined>
    <meta:user-defined meta:name="OVERHEIDop.straatnaam">Wielseweg</meta:user-defined>
    <meta:user-defined meta:name="OVERHEIDgvop.Informatietype/DC.type">Beschikkingen | afhandeling</meta:user-defined>
    <meta:user-defined meta:name="OVERHEID.Gemeente/OVERHEID.authority">Zeewolde</meta:user-defined>
    <meta:user-defined meta:name="OVERHEID.Gemeente/DCTERMS.publisher">Zeewolde</meta:user-defined>
    <meta:user-defined meta:name="OVERHEID.EPSG28992/DC.spatial">158197 476243</meta:user-defined>
    <meta:user-defined meta:name="OVERHEIDop.versieInformatie"/>
  </office:meta>
</office:document-meta>
</file>