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90, Heistraat 48, 6142 AL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nieuwen van dienstwoning</text:p>
            <text:p text:style-name="common-al">Locatie: Heistraat 48, 6142 AL Einighausen </text:p>
            <text:p text:style-name="common-al">Dossiernummer: Om17.0490</text:p>
            <text:p text:style-name="common-al">Verzenddatum besluit: 2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8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8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8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90, Heistraat 48, 6142 AL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83</meta:user-defined>
    <meta:user-defined meta:name="OVERHEIDop.GmbID/DC.identifier">gmb-2018-47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L 48</meta:user-defined>
    <meta:user-defined meta:name="OVERHEIDop.woonplaats">Einighausen</meta:user-defined>
    <meta:user-defined meta:name="OVERHEIDop.straatnaam">Hei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41 334498</meta:user-defined>
    <meta:user-defined meta:name="OVERHEIDop.versieInformatie"/>
  </office:meta>
</office:document-meta>
</file>