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Hoatse de Jongstrjitte 13 te Jelsum, (11023188) bouwen van een woning, verzenddatum 23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8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8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8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Hoatse de Jongstrjitte 13 te Jelsum, (11023188) bouwen van een woning, verzenddatum 23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282</meta:user-defined>
    <meta:user-defined meta:name="OVERHEIDop.GmbID/DC.identifier">gmb-2018-472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7RK 11</meta:user-defined>
    <meta:user-defined meta:name="OVERHEIDop.woonplaats">Jelsum</meta:user-defined>
    <meta:user-defined meta:name="OVERHEIDop.straatnaam">Hoatse de Jong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69 583253</meta:user-defined>
    <meta:user-defined meta:name="OVERHEIDop.versieInformatie"/>
  </office:meta>
</office:document-meta>
</file>