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219\SXO22498760, Molenweg zuid ong. 6129 PH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219\SXO22498760, ingekomen op 22 december 2017 voor het oprichten van een woonhuis gelegen aan Molenweg zuid ong. 6129 PH Urmo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219\SXO22498760, Molenweg zuid ong. 6129 PH U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28</meta:user-defined>
    <meta:user-defined meta:name="OVERHEIDop.GmbID/DC.identifier">gmb-2018-4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29JH 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10.1 333986.17</meta:user-defined>
    <meta:user-defined meta:name="OVERHEID.EPSG28992/DC.spatial">182052.55 333950.58</meta:user-defined>
    <meta:user-defined meta:name="OVERHEIDop.versieInformatie"/>
  </office:meta>
</office:document-meta>
</file>