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344, Kochstraat 18, 6164 HB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lagen van het trottoirband</text:p>
            <text:p text:style-name="common-al">Locatie: Kochstraat 18, 6164 HB Geleen </text:p>
            <text:p text:style-name="common-al">Dossiernummer: Om17.0344</text:p>
            <text:p text:style-name="common-al">Verzenddatum besluit: 5 maart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7279</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279</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279</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344, Kochstraat 18, 6164 HB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279</meta:user-defined>
    <meta:user-defined meta:name="OVERHEIDop.GmbID/DC.identifier">gmb-2018-472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4HB 18</meta:user-defined>
    <meta:user-defined meta:name="OVERHEIDop.woonplaats">Geleen</meta:user-defined>
    <meta:user-defined meta:name="OVERHEIDop.straatnaam">Koch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246 329917</meta:user-defined>
    <meta:user-defined meta:name="OVERHEIDop.versieInformatie"/>
  </office:meta>
</office:document-meta>
</file>