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iereiland Dijkerhemme, het plaatsen van een dakkapel op blokhut, verzenddatum besluit 18 januari 2018 (WABO17/0195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27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7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7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iereiland Dijkerhemme, het plaatsen van een dakkapel op blokhut, verzenddatum besluit 18 januari 2018 (WABO17/019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75</meta:user-defined>
    <meta:user-defined meta:name="OVERHEIDop.GmbID/DC.identifier">gmb-2018-47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Zwaansmeerpad</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11791 505062</meta:user-defined>
    <meta:user-defined meta:name="OVERHEIDop.versieInformatie"/>
  </office:meta>
</office:document-meta>
</file>