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utphen, ontheffing sluitingsuur Koningsnacht</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Op grond van artikel 2:30 van de Algemene Plaatselijke Verordening Zutphen 2011 om:</text:p>
            <text:list text:style-name="id1-3-2-1-1-3">
              <text:list-item text:style-override="id1-3-2-1-1-3-1">
                <text:number>1.</text:number>
                <text:p text:style-name="al">in de nacht van 26 op 27 april 2018 (Koningsnacht) het sluitingsuur voor cafés, restaurants en broodjeszaken die zich hebben gemeld voor de Koningsnacht 2018, vast te stellen op 4.30 uur, waarbij na 3.30 uur geen nieuw publiek mag worden toegelaten. Om 4.00 uur wordt het geluid gedempt en om 4.15 uur gaat de verlichting in de gelegenheid aan;</text:p>
              </text:list-item>
              <text:list-item text:style-override="id1-3-2-1-1-3-2">
                <text:number>2.</text:number>
                <text:p text:style-name="al">de melding moet uiterlijk 8 april 2018 gedaan zijn bij de gemeente;</text:p>
              </text:list-item>
              <text:list-item text:style-override="id1-3-2-1-1-3-3">
                <text:number>3.</text:number>
                <text:p text:style-name="al">in de nacht van 26 op 27 april 2018 het sluitingsuur voor alle overige horecabedrijven vast te stellen op 1.00 uur.</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Zutphen, 15 maart 2018</text:span></text:p>
            <text:p><text:span text:style-name="functie">Namens 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27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sluitingsuur Koningsn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7274</meta:user-defined>
    <meta:user-defined meta:name="OVERHEIDop.GmbID/DC.identifier">gmb-2018-472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op.versieInformatie"/>
  </office:meta>
</office:document-meta>
</file>